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120 studentenwoningen met ontmoetingsruimte en   fietsenberging + het aanleggen van een in/uitrit, Beverweg-Teteringsedijk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4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Beverweg-Teteringsedijk   ong. Breda, het bouwen van 120 studentenwoningen met ontmoetingsruimte en   fietsenberg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1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0 studentenwoningen met ontmoetingsruimte en   fietsenberging + het aanleggen van een in/uitrit, Beverweg-Teteringsedijk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11</meta:user-defined>
    <meta:user-defined meta:name="OVERHEIDop.GmbID/DC.identifier">gmb-2017-180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03 400666</meta:user-defined>
    <meta:user-defined meta:name="OVERHEIDop.versieInformatie"/>
  </office:meta>
</office:document-meta>
</file>