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stervoortsedijk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297</text:p>
            <text:p text:style-name="tussenkopcur">OLO-nummer: 3225777</text:p>
            <text:p text:style-name="tussenkopcur">Datum indiening: 29 september 2017</text:p>
            <text:p text:style-name="tussenkopcur">Omschrijving: oprichting waterstoftankstation</text:p>
            <text:p text:style-name="tussenkopcur">Adres: Westervoortsedijk 71 </text:p>
            <text:p text:style-name="tussenkopcur">Activiteiten: Bouwen, Milie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60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0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0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stervoortsedijk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09</meta:user-defined>
    <meta:user-defined meta:name="OVERHEIDop.GmbID/DC.identifier">gmb-2017-180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