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aanvraag met zaaknummer SXO-20172813 voor een vergunning APV/bijzondere wetten voor Aanvraag vuurwerkvergunning 28-29-30-12-2017 te Lekkerkerk op locatie Korte Achterweg 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5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rte Achterweg 6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96</meta:user-defined>
    <meta:user-defined meta:name="OVERHEIDop.GmbID/DC.identifier">gmb-2017-18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B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27 434366</meta:user-defined>
    <meta:user-defined meta:name="OVERHEIDop.versieInformatie"/>
  </office:meta>
</office:document-meta>
</file>