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aanvraag met zaaknummer SXO-20172814 voor een vergunning APV/bijzondere wetten voor de opzegging marktstandplaats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59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9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95</meta:user-defined>
    <meta:user-defined meta:name="OVERHEIDop.GmbID/DC.identifier">gmb-2017-18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12 438705.48</meta:user-defined>
    <meta:user-defined meta:name="OVERHEIDop.versieInformatie"/>
  </office:meta>
</office:document-meta>
</file>