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17een besluit genomen op de reguliere aanvraag met zaaknummer SXO-20172826 voor een melding APV/bijzondere wetten voor aanvraag collectevergunning 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5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94</meta:user-defined>
    <meta:user-defined meta:name="OVERHEIDop.GmbID/DC.identifier">gmb-2017-18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