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heeft de gemeente een aanvraag ontvangen voor een ontheffing APV/bijzondere wetten voor aanvraag ontheffing ventvergunning voor verkoop consumptie ijs op locatie Krimpenerwaard. De aanvraag is geregistreerd onder zaaknummer SXO-201728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5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92</meta:user-defined>
    <meta:user-defined meta:name="OVERHEIDop.GmbID/DC.identifier">gmb-2017-18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