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ke 5 te Erp</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een aanvraag ontvangen voor een omgevingsvergunning op locatie De Beeke 5 te Erp. De aanvraag is geregistreerd onder zaaknummer OV-2017-0789. De aanvraag betreft het wijzig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eke 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90</meta:user-defined>
    <meta:user-defined meta:name="OVERHEIDop.GmbID/DC.identifier">gmb-2017-18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V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916.11 400343.79</meta:user-defined>
    <meta:user-defined meta:name="OVERHEIDop.versieInformatie"/>
  </office:meta>
</office:document-meta>
</file>