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veld 60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een aanvraagomgevingsvergunning ontvangen voor het bouwen van een carport op locatie Tijmveld 60 te Veghel. De aanvraag is geregistreerd onder zaaknummer OV-2017-078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8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mveld 6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88</meta:user-defined>
    <meta:user-defined meta:name="OVERHEIDop.GmbID/DC.identifier">gmb-2017-18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NC 6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26 404501</meta:user-defined>
    <meta:user-defined meta:name="OVERHEIDop.versieInformatie"/>
  </office:meta>
</office:document-meta>
</file>