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ijtenburg 13 te Veghel tegenover</text:p>
      <text:section text:name="zakelijke-mededeling_id1-3-2" text:style-name="zakelijke-mededeling">
        <text:section text:name="zakelijke-mededeling-tekst_id1-3-2-1" text:style-name="zakelijke-mededeling-tekst">
          <text:section text:name="tekst_id1-3-2-1-1" text:style-name="tekst">
            <text:p text:style-name="common-al">Op 14 oktober 2017 heeft de gemeente een aanvraag ontvangen voor een omgevingsvergunning op locatie Krijtenburg 13 te Veghel tegenover. De aanvraag is geregistreerd onder zaaknummer OV-2017-0791. De aanvraag betreft het kappen van een knotwilg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58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8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58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ijtenburg 13 te Veghel tegeno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586</meta:user-defined>
    <meta:user-defined meta:name="OVERHEIDop.GmbID/DC.identifier">gmb-2017-180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PL 1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575 398747</meta:user-defined>
    <meta:user-defined meta:name="OVERHEIDop.versieInformatie"/>
  </office:meta>
</office:document-meta>
</file>