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aanbrengen van een portaal tussen woonkamer en keuken en het plaatsen van een erfafscheiding, Dijkgravenlaan 1, Amstelveen - Zaaknummer Z-2017/0444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andelingen met gevolgen voor beschermde monumenten t.b.v. het  aanbrengen van een stalen portaal tussen woonkamer en keuken, het plaatsen van een erfafscheiding (poort) tegenover garagedeuren en het vervangen van diverse kozijnen.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56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6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6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aanbrengen van een portaal tussen woonkamer en keuken en het plaatsen van een erfafscheiding, Dijkgravenlaan 1, Amstelveen - Zaaknummer Z-2017/044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0562</meta:user-defined>
    <meta:user-defined meta:name="OVERHEIDop.GmbID/DC.identifier">gmb-2017-180562</meta:user-defined>
    <meta:user-defined meta:name="OVERHEID.TaxonomieBeleidsagenda/OVERHEID.category">Ruimte en infrastructuur | Organisatie en beleid</meta:user-defined>
    <meta:user-defined meta:name="OVERHEIDop.referentienummer">Z-2017/044432</meta:user-defined>
    <meta:user-defined meta:name="DCTERMS.abstract">Handelingen met gevolgen voor beschermde monumenten t.b.v. het  aanbrengen van een stalen portaal tussen woonkamer en keuken, het plaatsen van een erfafscheiding (poort) tegenover garagedeuren en het vervangen van diverse kozijnen.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PG 1</meta:user-defined>
    <meta:user-defined meta:name="OVERHEIDop.woonplaats">Amstelveen</meta:user-defined>
    <meta:user-defined meta:name="OVERHEIDop.straatnaam">Dijkgraven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66 480697</meta:user-defined>
    <meta:user-defined meta:name="OVERHEIDop.versieInformatie"/>
  </office:meta>
</office:document-meta>
</file>