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Markt 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span text:style-name="nadrukvet">Markt 6, 6602 AM Wijchen</text:span>
            <text:span text:style-name="nadrukvet">, gebruiksmelding brandveilig gebruik </text:span>
            <text:span text:style-name="nadrukvet">Bufkes,</text:span>
            <text:span text:style-name="nadrukvet"> 8 september 2016</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05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Markt 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056</meta:user-defined>
    <meta:user-defined meta:name="OVERHEIDop.GmbID/DC.identifier">gmb-2017-18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6</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67 424373</meta:user-defined>
    <meta:user-defined meta:name="OVERHEIDop.versieInformatie"/>
  </office:meta>
</office:document-meta>
</file>