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geheel renoveren van de woning, het plaatsen van een uitbouw, het plaatsen van een dakkapel en het vervangen van de kozijnen, Oosteinderweg 171, Aalsmeer - Zaaknummer Z-2017/044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geheel renoveren van de woning, het plaatsen van een uitbouw aan de achterzijde, het plaatsen van een dakkapel aan de voor- en achterzijde en het vervangen van de kozijn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55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geheel renoveren van de woning, het plaatsen van een uitbouw, het plaatsen van een dakkapel en het vervangen van de kozijnen, Oosteinderweg 171, Aalsmeer - Zaaknummer Z-2017/044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555</meta:user-defined>
    <meta:user-defined meta:name="OVERHEIDop.GmbID/DC.identifier">gmb-2017-180555</meta:user-defined>
    <meta:user-defined meta:name="OVERHEID.TaxonomieBeleidsagenda/OVERHEID.category">Ruimte en infrastructuur | Organisatie en beleid</meta:user-defined>
    <meta:user-defined meta:name="OVERHEIDop.referentienummer">Z-2017/044042</meta:user-defined>
    <meta:user-defined meta:name="DCTERMS.abstract">Het geheel renoveren van de woning, het plaatsen van een uitbouw aan de achterzijde, het plaatsen van een dakkapel aan de voor- en achterzijde en het vervangen van de kozijn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7 476808</meta:user-defined>
    <meta:user-defined meta:name="OVERHEIDop.versieInformatie"/>
  </office:meta>
</office:document-meta>
</file>