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 verplaatsen van de woonark vanaf de Stommeerweg 72 ws 10, Stommeerweg 72 ws 17, Aalsmeer - Zaaknummer Z-2017/02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oktober 2017</text:span>
          </text:p>
            <text:p text:style-name="common-al">Het wijzigen van de tenaamstelling en het verplaatsen van de woonark vanaf de Stommeerweg 72 ws 1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55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 verplaatsen van de woonark vanaf de Stommeerweg 72 ws 10, Stommeerweg 72 ws 17, Aalsmeer - Zaaknummer Z-2017/022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554</meta:user-defined>
    <meta:user-defined meta:name="OVERHEIDop.GmbID/DC.identifier">gmb-2017-180554</meta:user-defined>
    <meta:user-defined meta:name="OVERHEID.TaxonomieBeleidsagenda/OVERHEID.category">Ruimte en infrastructuur | Organisatie en beleid</meta:user-defined>
    <meta:user-defined meta:name="OVERHEIDop.referentienummer">Z-2017/022128</meta:user-defined>
    <meta:user-defined meta:name="DCTERMS.abstract">Het wijzigen van de tenaamstelling en het verplaatsen van de woonark vanaf de Stommeerweg 72 ws 1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0 475012</meta:user-defined>
    <meta:user-defined meta:name="OVERHEIDop.versieInformatie"/>
  </office:meta>
</office:document-meta>
</file>