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een tijdelijke bouwplaats, het aanleggen van 2 dammen met duikers en het plaatsen van houten meerpalen, Zijlijnstraat 43 en Doelstraat 14, Kudelstaart - Zaaknummer Z-2017/05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oktober 2017</text:span>
          </text:p>
            <text:p text:style-name="common-al">Het inrichten van een tijdelijke bouwplaats, het aanleggen van 2 dammen met duikers ten behoeve van een inrit naar de bouwplaats en het plaatsen van houten meerpalen in de primaire waterg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55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een tijdelijke bouwplaats, het aanleggen van 2 dammen met duikers en het plaatsen van houten meerpalen, Zijlijnstraat 43 en Doelstraat 14, Kudelstaart - Zaaknummer Z-2017/051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553</meta:user-defined>
    <meta:user-defined meta:name="OVERHEIDop.GmbID/DC.identifier">gmb-2017-180553</meta:user-defined>
    <meta:user-defined meta:name="OVERHEID.TaxonomieBeleidsagenda/OVERHEID.category">Ruimte en infrastructuur | Organisatie en beleid</meta:user-defined>
    <meta:user-defined meta:name="OVERHEIDop.referentienummer">Z-2017/051330</meta:user-defined>
    <meta:user-defined meta:name="DCTERMS.abstract">Het inrichten van een tijdelijke bouwplaats, het aanleggen van 2 dammen met duikers ten behoeve van een inrit naar de bouwplaats en het plaatsen van houten meerpalen in de primaire waterg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C 43</meta:user-defined>
    <meta:user-defined meta:name="OVERHEIDop.woonplaats">Kudelstaart</meta:user-defined>
    <meta:user-defined meta:name="OVERHEIDop.straatnaam">Zijlijnstraat</meta:user-defined>
    <meta:user-defined meta:name="OVERHEID.PostcodeHuisnummer/OVERHEIDop.postcodeHuisnummer">1433DA 14</meta:user-defined>
    <meta:user-defined meta:name="OVERHEIDop.straatnaam">Doel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68 472269</meta:user-defined>
    <meta:user-defined meta:name="OVERHEID.EPSG28992/DC.spatial">112322 472197</meta:user-defined>
    <meta:user-defined meta:name="OVERHEIDop.versieInformatie"/>
  </office:meta>
</office:document-meta>
</file>