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in- en uitrit, Keizer Karelplein 16, Amstelveen - Zaaknummer Z-2017/028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oktober 2017</text:span>
          </text:p>
            <text:p text:style-name="common-al">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054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4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4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leggen van een in- en uitrit, Keizer Karelplein 16, Amstelveen - Zaaknummer Z-2017/0284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548</meta:user-defined>
    <meta:user-defined meta:name="OVERHEIDop.GmbID/DC.identifier">gmb-2017-180548</meta:user-defined>
    <meta:user-defined meta:name="OVERHEID.TaxonomieBeleidsagenda/OVERHEID.category">Ruimte en infrastructuur | Organisatie en beleid</meta:user-defined>
    <meta:user-defined meta:name="OVERHEIDop.referentienummer">Z-2017/028417</meta:user-defined>
    <meta:user-defined meta:name="DCTERMS.abstract">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L 16</meta:user-defined>
    <meta:user-defined meta:name="OVERHEIDop.woonplaats">Amstelveen</meta:user-defined>
    <meta:user-defined meta:name="OVERHEIDop.straatnaam">Keizer Karel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14 479152</meta:user-defined>
    <meta:user-defined meta:name="OVERHEIDop.versieInformatie"/>
  </office:meta>
</office:document-meta>
</file>