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oprichten van een tenniscentrum, Bovenkerkerweg 81, Amstelveen - Zaaknummer Z-2017/0269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mei 2017</text:span>
          </text:p>
            <text:p text:style-name="common-al">Het oprichten van een tenniscentrum met vergaderfaciliteiten, nieuwe buitenbanen, een parkeergarage en het plaatsen van banieren.</text:p>
            <text:p text:style-name="tussenkopcur">
            <text:span text:style-name="nadrukvet">Rectificatie</text:span>
          </text:p>
            <text:p text:style-name="common-al">In de bekendmakingen van  7 juni 2017 is een onjuiste omschrijving gebruikt. Zie voor eerdere bekendmaking Gemeenteblad 2017 Nr. <text:a xlink:href="https://zoek.officielebekendmakingen.nl/gmb-2017-92807.html" xlink:type="simple">92807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054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4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4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oprichten van een tenniscentrum, Bovenkerkerweg 81, Amstelveen - Zaaknummer Z-2017/0269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546</meta:user-defined>
    <meta:user-defined meta:name="OVERHEIDop.GmbID/DC.identifier">gmb-2017-180546</meta:user-defined>
    <meta:user-defined meta:name="OVERHEID.TaxonomieBeleidsagenda/OVERHEID.category">Ruimte en infrastructuur | Organisatie en beleid</meta:user-defined>
    <meta:user-defined meta:name="OVERHEIDop.referentienummer">Z-2017/026957</meta:user-defined>
    <meta:user-defined meta:name="DCTERMS.abstract">Het oprichten van een tenniscentrum met vergaderfaciliteiten, nieuwe buitenbanen, een parkeergarage en het plaatsen van banie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XC 81</meta:user-defined>
    <meta:user-defined meta:name="OVERHEIDop.woonplaats">Amstelveen</meta:user-defined>
    <meta:user-defined meta:name="OVERHEIDop.straatnaam">Bovenkerker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44 476772</meta:user-defined>
    <meta:user-defined meta:name="OVERHEIDop.versieInformatie"/>
  </office:meta>
</office:document-meta>
</file>