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en, Lytse Jerden: verlenging beslistermijn aanvraag vergunning tijdelijk kunstproject (OV 20170366/28246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oktober 2017</text:span> is de beslistermijn van deze aanvraag verlengd met maximaal zes weken. De uiterste beslisdatum is nu <text:span text:style-name="nadrukvet">29 november 2017</text:span>. De aanvraag betreft <text:span text:style-name="nadrukvet">een tijdelijk project (15 februari 2018 - 30 november 2018) </text:span>waarbij (<text:span text:style-name="nadrukvet">in het kader van CH 2018</text:span>) 499 schilderijen worden gemaakt in een weiland bij de stad Sloten. Dit houdt in: tijdelijke plaatsing van 4 toercaravans, 3 pagodetenten, 3 zeecontainers, 3 vlaggenmasten en 499 schilderspanelen. Tevens zal er een sloot worden gedempt, een tijdelijke dam worden aangelegd (en verwijderd) en een schip worden afgemeerd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051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1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1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ten, Lytse Jerden: verlenging beslistermijn aanvraag vergunning tijdelijk kunstproject (OV 20170366/282467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513</meta:user-defined>
    <meta:user-defined meta:name="OVERHEIDop.GmbID/DC.identifier">gmb-2017-1805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56XC</meta:user-defined>
    <meta:user-defined meta:name="OVERHEIDop.woonplaats">Sloten</meta:user-defined>
    <meta:user-defined meta:name="OVERHEIDop.straatnaam">Lytse Jerden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2196 545546</meta:user-defined>
    <meta:user-defined meta:name="OVERHEIDop.versieInformatie"/>
  </office:meta>
</office:document-meta>
</file>