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13: verlenging beslistermijn aanvraag vergunning herbouwen boerderij (OV 20170437/3124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7</text:span> is de beslistermijn van deze aanvraag verlengd met maximaal zes weken. De uiterste beslisdatum is nu <text:span text:style-name="nadrukvet">18 december 2017</text:span>. De aanvraag betreft het <text:span text:style-name="nadrukvet">verbouwen van de boerderij tot woning en drie appartementen en het plaatsen van een bijgebouw met drie bergingen en een garag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13: verlenging beslistermijn aanvraag vergunning herbouwen boerderij (OV 20170437/3124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12</meta:user-defined>
    <meta:user-defined meta:name="OVERHEIDop.GmbID/DC.identifier">gmb-2017-180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13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76 540175</meta:user-defined>
    <meta:user-defined meta:name="OVERHEIDop.versieInformatie"/>
  </office:meta>
</office:document-meta>
</file>