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Prinsessekade 14: verleende vergunning gevelwijziging (OV 20170511/322397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oktober 2017</text:span> is een omgevingsvergunning verleend voor deze locatie. Het gaat om het <text:span text:style-name="nadrukvet">wijzigen van de voor- en linker zijgevel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51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1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1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Prinsessekade 14: verleende vergunning gevelwijziging (OV 20170511/32239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511</meta:user-defined>
    <meta:user-defined meta:name="OVERHEIDop.GmbID/DC.identifier">gmb-2017-1805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HG 14</meta:user-defined>
    <meta:user-defined meta:name="OVERHEIDop.woonplaats">Lemmer</meta:user-defined>
    <meta:user-defined meta:name="OVERHEIDop.straatnaam">Prinsessekad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759 539526</meta:user-defined>
    <meta:user-defined meta:name="OVERHEIDop.versieInformatie"/>
  </office:meta>
</office:document-meta>
</file>