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15-17: verleende vergunning nieuwe woningen (OV 20170470/31700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oktober 2017</text:span> is een omgevingsvergunning verleend voor deze locatie (<text:span text:style-name="nadrukvet">kavels HV-108/109</text:span>). Het gaat om het <text:span text:style-name="nadrukvet">oprichten van een dubbele woning </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50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0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0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15-17: verleende vergunning nieuwe woningen (OV 20170470/3170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509</meta:user-defined>
    <meta:user-defined meta:name="OVERHEIDop.GmbID/DC.identifier">gmb-2017-180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DK</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087 553833</meta:user-defined>
    <meta:user-defined meta:name="OVERHEIDop.versieInformatie"/>
  </office:meta>
</office:document-meta>
</file>