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olderwolde, Oordenwei 6: verleende vergunning melkafname-/wachtruimte (OV 20170406/30982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7</text:span> is een omgevingsvergunning verleend voor deze locatie. Het gaat om het <text:span text:style-name="nadrukvet">uitbreiden van de ligboxenstal met een melkafname-/wacht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5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derwolde, Oordenwei 6: verleende vergunning melkafname-/wachtruimte (OV 20170406/3098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08</meta:user-defined>
    <meta:user-defined meta:name="OVERHEIDop.GmbID/DC.identifier">gmb-2017-180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3KN 6</meta:user-defined>
    <meta:user-defined meta:name="OVERHEIDop.woonplaats">Kolderwolde</meta:user-defined>
    <meta:user-defined meta:name="OVERHEIDop.straatnaam">Oorden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3013 545384</meta:user-defined>
    <meta:user-defined meta:name="OVERHEIDop.versieInformatie"/>
  </office:meta>
</office:document-meta>
</file>