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22, het wijzigen van de dakconstru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groen</text:span>
          </text:p>
            <text:p text:style-name="common-al">Dorpsstraat 22 , 9537TC, </text:p>
            <text:p text:style-name="common-al">het wijzigen van de dakconstructie, (1652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50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 22, het wijzigen van de dakconstruc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507</meta:user-defined>
    <meta:user-defined meta:name="OVERHEIDop.GmbID/DC.identifier">gmb-2017-180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C 22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74 544879</meta:user-defined>
    <meta:user-defined meta:name="OVERHEIDop.versieInformatie"/>
  </office:meta>
</office:document-meta>
</file>