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Dorpsstraat, 22, het wijzigen van de 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2 okto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esergroen</text:span>
          </text:p>
            <text:p text:style-name="common-al">Dorpsstraat 22 , 9537TC, </text:p>
            <text:p text:style-name="common-al">het wijzigen van de gevel, (15872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0506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06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06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groen, Dorpsstraat, 22, het wijzigen van de gev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506</meta:user-defined>
    <meta:user-defined meta:name="OVERHEIDop.GmbID/DC.identifier">gmb-2017-180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7TC 22</meta:user-defined>
    <meta:user-defined meta:name="OVERHEIDop.woonplaats">Eesergro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574 544879</meta:user-defined>
    <meta:user-defined meta:name="OVERHEIDop.versieInformatie"/>
  </office:meta>
</office:document-meta>
</file>