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Paasbergen, 1, het uitbreiden van het verzorgingstehui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1 okto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Paasbergen 1, 7873BE, </text:p>
            <text:p text:style-name="common-al">het uitbreiden van het verzorgingstehuis, (14449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050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0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0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Paasbergen, 1, het uitbreiden van het verzorgingstehui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505</meta:user-defined>
    <meta:user-defined meta:name="OVERHEIDop.GmbID/DC.identifier">gmb-2017-180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D 105</meta:user-defined>
    <meta:user-defined meta:name="OVERHEIDop.woonplaats">Odoorn</meta:user-defined>
    <meta:user-defined meta:name="OVERHEIDop.straatnaam">Paasberg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493 540966</meta:user-defined>
    <meta:user-defined meta:name="OVERHEIDop.versieInformatie"/>
  </office:meta>
</office:document-meta>
</file>