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melum, Hegewei 45 het vervangen van de garage in strijd met de beheers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
            <text:span text:style-name="nadrukvet">- Hemelum, Hegewei 45 OV20160790 het vervangen van de garage in strijd met de beheersverordening (13-11-2016) </text:span>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05</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melum, Hegewei 45 het vervangen van de garage in strijd met de beheers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1805</meta:user-defined>
    <meta:user-defined meta:name="OVERHEIDop.GmbID/DC.identifier">gmb-2017-18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L 45</meta:user-defined>
    <meta:user-defined meta:name="OVERHEIDop.woonplaats">Hemelum</meta:user-defined>
    <meta:user-defined meta:name="OVERHEIDop.straatnaam">Heg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071 543704</meta:user-defined>
    <meta:user-defined meta:name="OVERHEIDop.versieInformatie"/>
  </office:meta>
</office:document-meta>
</file>