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Wetering 17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17 een besluit genomen op de reguliere aanvraag met zaaknummer SXO-20172411 voor een omgevingsvergunning voor het kappen van een boom t.h.v. verkeersbrug op locatie Groene Wetering 17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Wetering 17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99</meta:user-defined>
    <meta:user-defined meta:name="OVERHEIDop.GmbID/DC.identifier">gmb-2017-18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90.61 443987.92</meta:user-defined>
    <meta:user-defined meta:name="OVERHEIDop.versieInformatie"/>
  </office:meta>
</office:document-meta>
</file>