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oorderstraat 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oorderstraat 61 te Baarn</text:span> (3742 BB)    het oprichten van zes woningen (28 september 2017)</text:span>
          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049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oorder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496</meta:user-defined>
    <meta:user-defined meta:name="OVERHEIDop.GmbID/DC.identifier">gmb-2017-180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BB 61</meta:user-defined>
    <meta:user-defined meta:name="OVERHEIDop.woonplaats">Baarn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39 468680</meta:user-defined>
    <meta:user-defined meta:name="OVERHEIDop.versieInformatie"/>
  </office:meta>
</office:document-meta>
</file>