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De Erven 255, 9613 AW Groningen – aanbrengen raamkozijn (01-10-2017, 2017725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9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9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9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s De Erven 255, 9613 AW Groningen – aanbrengen raamkozijn (01-10-2017, 2017725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94</meta:user-defined>
    <meta:user-defined meta:name="OVERHEIDop.GmbID/DC.identifier">gmb-2017-18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W 255</meta:user-defined>
    <meta:user-defined meta:name="OVERHEIDop.woonplaats">Meerstad</meta:user-defined>
    <meta:user-defined meta:name="OVERHEIDop.straatnaam">Langs de er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74 582253</meta:user-defined>
    <meta:user-defined meta:name="OVERHEIDop.versieInformatie"/>
  </office:meta>
</office:document-meta>
</file>