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feend 3, 9728 XL Groningen – wijzigen situering woning (legalisatie) (04-10-2017, 2017726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9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feend 3, 9728 XL Groningen – wijzigen situering woning (legalisatie) (04-10-2017, 2017726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93</meta:user-defined>
    <meta:user-defined meta:name="OVERHEIDop.GmbID/DC.identifier">gmb-2017-18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3</meta:user-defined>
    <meta:user-defined meta:name="OVERHEIDop.woonplaats">Groningen</meta:user-defined>
    <meta:user-defined meta:name="OVERHEIDop.straatnaam">Kuifee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13 578166</meta:user-defined>
    <meta:user-defined meta:name="OVERHEIDop.versieInformatie"/>
  </office:meta>
</office:document-meta>
</file>