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seweg 24, 2941 XT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17 een besluit genomen op de reguliere aanvraag met zaaknummer SXO-20171975 voor een omgevingsvergunning voor het plaatsen van een nokverhoging opde woningPrinsesseweg 24, 2941 XT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49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9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9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esseweg 24, 2941 XT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491</meta:user-defined>
    <meta:user-defined meta:name="OVERHEIDop.GmbID/DC.identifier">gmb-2017-180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XG 4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779 435088</meta:user-defined>
    <meta:user-defined meta:name="OVERHEIDop.versieInformatie"/>
  </office:meta>
</office:document-meta>
</file>