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Groningen – vellen 10 bomen (noodkap) (05-10-2017, 201772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Groningen – vellen 10 bomen (noodkap) (05-10-2017, 2017726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90</meta:user-defined>
    <meta:user-defined meta:name="OVERHEIDop.GmbID/DC.identifier">gmb-2017-180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18</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7 582457</meta:user-defined>
    <meta:user-defined meta:name="OVERHEIDop.versieInformatie"/>
  </office:meta>
</office:document-meta>
</file>