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laan 2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Havenlaan 24 te Naarden</text:span>
          </text:p>
            <text:p text:style-name="common-al">Op 13 oktober 2017 heeft de gemeente een aanvraag ontvangen voor het plaatsen van keerwanden (legaliseren) op locatie Havenlaan 24 te Naarden. De aanvraag is geregistreerd onder zaaknummer HZ_WABO-17-153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48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laan 2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488</meta:user-defined>
    <meta:user-defined meta:name="OVERHEIDop.GmbID/DC.identifier">gmb-2017-180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DK 2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74.1 480544.73</meta:user-defined>
    <meta:user-defined meta:name="OVERHEIDop.versieInformatie"/>
  </office:meta>
</office:document-meta>
</file>