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8 (tuinhuisje 133), 9722 BK Groningen – vellen 2 bomen (18-09-2017, 2017726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8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8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8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zoom 8 (tuinhuisje 133), 9722 BK Groningen – vellen 2 bomen (18-09-2017, 2017726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87</meta:user-defined>
    <meta:user-defined meta:name="OVERHEIDop.GmbID/DC.identifier">gmb-2017-180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K 8</meta:user-defined>
    <meta:user-defined meta:name="OVERHEIDop.woonplaats">Groningen</meta:user-defined>
    <meta:user-defined meta:name="OVERHEIDop.straatnaam">Helperzo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67 579827</meta:user-defined>
    <meta:user-defined meta:name="OVERHEIDop.versieInformatie"/>
  </office:meta>
</office:document-meta>
</file>