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2, 9712 SV Groningen – veranderen gevel (dubbelglas en ventilatieroosters) (03-10-2017, 201772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Leliestraat 2, 9712 SV Groningen – veranderen gevel (dubbelglas en ventilatieroosters) (03-10-2017, 201772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80</meta:user-defined>
    <meta:user-defined meta:name="OVERHEIDop.GmbID/DC.identifier">gmb-2017-18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V 2</meta:user-defined>
    <meta:user-defined meta:name="OVERHEIDop.woonplaats">Groningen</meta:user-defined>
    <meta:user-defined meta:name="OVERHEIDop.straatnaam">Grote Lel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5 582332</meta:user-defined>
    <meta:user-defined meta:name="OVERHEIDop.versieInformatie"/>
  </office:meta>
</office:document-meta>
</file>