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ligplaatsvergunning Almelose Kanaal 177 (zaaknummer 26924-2017)</text:p>
      <text:section text:name="zakelijke-mededeling_id1-3-2" text:style-name="zakelijke-mededeling">
        <text:section text:name="zakelijke-mededeling-tekst_id1-3-2-1" text:style-name="zakelijke-mededeling-tekst">
          <text:section text:name="tekst_id1-3-2-1-1" text:style-name="tekst">
            <text:p text:style-name="common-al">N.J.A. Grote Ganseij vraagt op grond van artikel 4, 1e lid van de Ligplaatsenverordening woonschepen, een wijziging van de ligplaatsvergunning (van stalen naar betonnen woonark) aan op het perceel <text:span text:style-name="nadrukvet">Almelose Kanaal 177</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47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7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ligplaatsvergunning Almelose Kanaal 177 (zaaknummer 2692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479</meta:user-defined>
    <meta:user-defined meta:name="OVERHEIDop.GmbID/DC.identifier">gmb-2017-180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77</meta:user-defined>
    <meta:user-defined meta:name="OVERHEIDop.woonplaats">Zwolle</meta:user-defined>
    <meta:user-defined meta:name="OVERHEIDop.straatnaam">Almelose kana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71 502444</meta:user-defined>
    <meta:user-defined meta:name="OVERHEIDop.versieInformatie"/>
  </office:meta>
</office:document-meta>
</file>