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P, perc.nr 2233, Groningen – uitbreiden bestaande gebouw ”power house”, met 5 appartementen (op 4e verdieping) (04-10-2017, 2017726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7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7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7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P, perc.nr 2233, Groningen – uitbreiden bestaande gebouw ”power house”, met 5 appartementen (op 4e verdieping) (04-10-2017, 2017726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74</meta:user-defined>
    <meta:user-defined meta:name="OVERHEIDop.GmbID/DC.identifier">gmb-2017-180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A 264 39</meta:user-defined>
    <meta:user-defined meta:name="OVERHEIDop.woonplaats">Groningen</meta:user-defined>
    <meta:user-defined meta:name="OVERHEIDop.straatnaam">Helper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66 580465</meta:user-defined>
    <meta:user-defined meta:name="OVERHEIDop.versieInformatie"/>
  </office:meta>
</office:document-meta>
</file>