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3 oktober 2017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10	7941 AK Hoofdstraat 56 te Meppel evenementenvergunning feest 1 jarig bestaan Bakker Bart op 14 oktober 2017</text:p>
            <text:p text:style-name="common-al">11-10	7941 GK Zuideinde 76 te Meppel evenementenvergunning Muziekcoöperatie 4 november 2017</text:p>
            <text:p text:style-name="common-al">11-10	7941 GB Zuideinde 53 te Meppel evenementenvergunning popronde op 19 november 2017 </text:p>
            <text:p text:style-name="common-al">12-10	Blankenstein parkeerterrein voor Praxis innemen van een standplaats voor de verkoop van olieboll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3-10	Nieuweweg te Nijeveen evenementenvergunning Meezingfestijn 9, 10 en 11 maart 2018</text:p>
            <text:p text:style-name="common-al">13-10	Nieuweweg te Nijeveen verstrekken van zwakalcoholhoudende drank tijdens Meezingfestijn 9, 10 en 11 maart 2018</text:p>
            <text:p text:style-name="common-al">08-10	Nieuweweg te Nijeveen verstrekken van zwakalcoholhoudende drank tijdens Koningsdag 27 april 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047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472</meta:user-defined>
    <meta:user-defined meta:name="OVERHEIDop.GmbID/DC.identifier">gmb-2017-180472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K 56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1GK 76</meta:user-defined>
    <meta:user-defined meta:name="OVERHEIDop.straatnaam">Zuideinde</meta:user-defined>
    <meta:user-defined meta:name="OVERHEID.PostcodeHuisnummer/OVERHEIDop.postcodeHuisnummer">7941GB 53</meta:user-defined>
    <meta:user-defined meta:name="OVERHEID.PostcodeHuisnummer/OVERHEIDop.postcodeHuisnummer">7943PG 200b</meta:user-defined>
    <meta:user-defined meta:name="OVERHEIDop.straatnaam">Blankenst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03 523573</meta:user-defined>
    <meta:user-defined meta:name="OVERHEID.EPSG28992/DC.spatial">209320 523059</meta:user-defined>
    <meta:user-defined meta:name="OVERHEID.EPSG28992/DC.spatial">209332 523127</meta:user-defined>
    <meta:user-defined meta:name="OVERHEID.EPSG28992/DC.spatial">210298 523526</meta:user-defined>
    <meta:user-defined meta:name="OVERHEIDop.versieInformatie"/>
  </office:meta>
</office:document-meta>
</file>