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t/m R, kad.sectie C, kad.perc.nr. 12837, bouwplannaam Sluiskade hoogwatermaatregel, Groningen – realiseren hoogwatermaatregelen, afkoppelen regenwaterafvoer en plaatsen vuilwatervoorziening recreatievaart. (21-09-2017, 20177247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okto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0469</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469</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469</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t/m R, kad.sectie C, kad.perc.nr. 12837, bouwplannaam Sluiskade hoogwatermaatregel, Groningen – realiseren hoogwatermaatregelen, afkoppelen regenwaterafvoer en plaatsen vuilwatervoorziening recreatievaart. (21-09-2017, 20177247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0469</meta:user-defined>
    <meta:user-defined meta:name="OVERHEIDop.GmbID/DC.identifier">gmb-2017-1804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AD 1003</meta:user-defined>
    <meta:user-defined meta:name="OVERHEIDop.woonplaats">Groningen</meta:user-defined>
    <meta:user-defined meta:name="OVERHEIDop.straatnaam">Sluiskade</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272 581458</meta:user-defined>
    <meta:user-defined meta:name="OVERHEIDop.versieInformatie"/>
  </office:meta>
</office:document-meta>
</file>