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m Ruyslaan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Willem Ruyslaan 225, 3063ER, de begane grond en kelder van the Student Hotel wordt verbouwd (aanvraagdatum 06-10-2017, dossiernummer OMV.17.10.00114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46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em Ruyslaan 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61</meta:user-defined>
    <meta:user-defined meta:name="OVERHEIDop.GmbID/DC.identifier">gmb-2017-180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3ER</meta:user-defined>
    <meta:user-defined meta:name="OVERHEIDop.woonplaats">Rotterdam</meta:user-defined>
    <meta:user-defined meta:name="OVERHEIDop.straatnaam">Willem Ruy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342 437325</meta:user-defined>
    <meta:user-defined meta:name="OVERHEIDop.versieInformatie"/>
  </office:meta>
</office:document-meta>
</file>