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eltjeskanaal - Stieltjeskanaal 78: Drank- en Horecavergunning 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Drank- en Horecawet een wijziging heeft plaatsgevonden in de vergunning van d.d. 17 juli 2017, die is verleend voor het uitoefenen van het horecabedrijf aan:</text:p>
            <text:p text:style-name="common-al">- V.O.F. Herbergh den Gullen Waerd, Stieltjeskanaal 78 te Stieltjeskanaal</text:p>
            <text:p text:style-name="common-al"/>
            <text:p text:style-name="common-al"> Verleend op 28 juli 2017.</text:p>
            <text:p text:style-name="common-al"/>
            <text:p text:style-name="common-al">Kenmerk 11600-2017.</text:p>
            <text:p text:style-name="common-al"/>
            <text:p text:style-name="common-al">Belanghebbenden kunnen binnen zes weken na de datum van verzending van het besluit aan de aan-vrager schriftelijk en gemotiveerd bezwaar indienen tegen dit besluit. Zie hiervoor de informatie opwww.coevorden.nl/product/bezwaarschrift-indienen.</text:p>
            <text:p text:style-name="common-al"/>
            <text:p text:style-name="last-al">Coevorden, 13 okto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0459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459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459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eltjeskanaal - Stieltjeskanaal 78: Drank- en Horecavergunning WIJZ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459</meta:user-defined>
    <meta:user-defined meta:name="OVERHEIDop.GmbID/DC.identifier">gmb-2017-1804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6PG 78</meta:user-defined>
    <meta:user-defined meta:name="OVERHEIDop.woonplaats">Stieltjeskanaal</meta:user-defined>
    <meta:user-defined meta:name="OVERHEIDop.straatnaam">Stieltjeskanaa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979 521610</meta:user-defined>
    <meta:user-defined meta:name="OVERHEIDop.versieInformatie"/>
  </office:meta>
</office:document-meta>
</file>