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voordakvlak, Dokter Duetzlaan 27 - Dokter Duetzlaan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514</text:span>
          </text:p>
            <text:p text:style-name="common-al">De vergunning is naar de aanvrager verzonden op 1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45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5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5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op het voordakvlak, Dokter Duetzlaan 27 - Dokter Duetzlaan 2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58</meta:user-defined>
    <meta:user-defined meta:name="OVERHEIDop.GmbID/DC.identifier">gmb-2017-180458</meta:user-defined>
    <meta:user-defined meta:name="OVERHEID.TaxonomieBeleidsagenda/OVERHEID.category">Recht | Organisatie en beleid</meta:user-defined>
    <meta:user-defined meta:name="OVERHEIDop.referentienummer">Z/17/0135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RS 27</meta:user-defined>
    <meta:user-defined meta:name="OVERHEIDop.woonplaats">Wassenaar</meta:user-defined>
    <meta:user-defined meta:name="OVERHEIDop.straatnaam">Dokter Duetz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99 462089</meta:user-defined>
    <meta:user-defined meta:name="OVERHEIDop.versieInformatie"/>
  </office:meta>
</office:document-meta>
</file>