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emeester de Kockstraat 33: Drank- en Horecavergunning GEWIJZI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een wijziging heeft plaatsgevonden in de vergunning van d.d. 20 oktober 2014, die is verleend voor het uitoefenen van het horecabedrijf aan:</text:p>
            <text:p text:style-name="common-al">- De Gastery, Burgemeester de Kockstraat 33 te Oosterhesselen.</text:p>
            <text:p text:style-name="common-al"/>
            <text:p text:style-name="common-al"> Verleend op 20 juli 2017.</text:p>
            <text:p text:style-name="common-al"/>
            <text:p text:style-name="common-al">Kenmerk 18965-2017.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3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045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5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5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emeester de Kockstraat 33: Drank- en Horecavergunning GEWIJZI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456</meta:user-defined>
    <meta:user-defined meta:name="OVERHEIDop.GmbID/DC.identifier">gmb-2017-1804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A 33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729 530945</meta:user-defined>
    <meta:user-defined meta:name="OVERHEIDop.versieInformatie"/>
  </office:meta>
</office:document-meta>
</file>