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eurkozijn in een raamkozijn op de locatie Dorpsstraat 52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0</text:p>
            <text:p text:style-name="last-al">Ingekomen: 1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45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eurkozijn in een raamkozijn op de locatie Dorpsstraat 52, 1749 A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53</meta:user-defined>
    <meta:user-defined meta:name="OVERHEIDop.GmbID/DC.identifier">gmb-2017-18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G 52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38 526694</meta:user-defined>
    <meta:user-defined meta:name="OVERHEIDop.versieInformatie"/>
  </office:meta>
</office:document-meta>
</file>