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unker tot recreatiewoning op de locatie Kruisweg 6a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39</text:p>
            <text:p text:style-name="last-al">Ingekomen: 11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45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5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5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bunker tot recreatiewoning op de locatie Kruisweg 6a, 1759 J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52</meta:user-defined>
    <meta:user-defined meta:name="OVERHEIDop.GmbID/DC.identifier">gmb-2017-180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A 6</meta:user-defined>
    <meta:user-defined meta:name="OVERHEIDop.woonplaats">Callantsoog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24 540172</meta:user-defined>
    <meta:user-defined meta:name="OVERHEIDop.versieInformatie"/>
  </office:meta>
</office:document-meta>
</file>