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 Science park Kadijk 3, Groningen – verbouw bedrijfsverzamelgebouw t.b.v. syncom (20-09-2017, 2017724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5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5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5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 Science park Kadijk 3, Groningen – verbouw bedrijfsverzamelgebouw t.b.v. syncom (20-09-2017, 2017724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50</meta:user-defined>
    <meta:user-defined meta:name="OVERHEIDop.GmbID/DC.identifier">gmb-2017-180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T 3</meta:user-defined>
    <meta:user-defined meta:name="OVERHEIDop.woonplaats">Groningen</meta:user-defined>
    <meta:user-defined meta:name="OVERHEIDop.straatnaam">Ka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41 584604</meta:user-defined>
    <meta:user-defined meta:name="OVERHEIDop.versieInformatie"/>
  </office:meta>
</office:document-meta>
</file>