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jndaelerweg (ontwikkellocatie C1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61 appartementen (in 3 woonblokken) met commerciele ruimte en stallingsgarage ter plaatse van Wijndaelerweg (ontwikkellocatie C1, project ZuiderDuinen), alsmede het aanleggen van een in-/uitrit</text:p>
            <text:p text:style-name="common-al"/>
            <text:p text:style-name="common-al">Ons kenmerk: 2017020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Wijndaelerweg (ontwikkellocatie C1)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04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ijndaelerweg (ontwikkellocatie C1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045</meta:user-defined>
    <meta:user-defined meta:name="OVERHEIDop.GmbID/DC.identifier">gmb-2017-18045</meta:user-defined>
    <meta:user-defined meta:name="DCTERMS.abstract">Het bouwen van 61 appartementen (in 3 woonblokken) met commerciele ruimte en stallingsgarage ter plaatse van Wijndaelerweg (ontwikkellocatie C1, project ZuiderDuinen), alsmede het aanleggen van een in-/uitrit</meta:user-defined>
    <meta:user-defined meta:name="OVERHEID.TaxonomieBeleidsagenda/OVERHEID.category">Ruimte en infrastructuur | Organisatie en beleid</meta:user-defined>
    <meta:user-defined meta:name="OVERHEIDop.referentienummer">201702020/6238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203.416 452795.064</meta:user-defined>
    <meta:user-defined meta:name="OVERHEIDop.versieInformatie"/>
  </office:meta>
</office:document-meta>
</file>