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elzen op de locatie Belkmerweg 68 h108,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428</text:p>
            <text:p text:style-name="common-al">Verzonden: 1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44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elzen op de locatie Belkmerweg 68 h108,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49</meta:user-defined>
    <meta:user-defined meta:name="OVERHEIDop.GmbID/DC.identifier">gmb-2017-180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68 h108</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62 533447</meta:user-defined>
    <meta:user-defined meta:name="OVERHEIDop.versieInformatie"/>
  </office:meta>
</office:document-meta>
</file>