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115A t/m F,  9711 HE Groningen – veranderen raamkozijnen (10-10-2017, 2017726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44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4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44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dempte Zuiderdiep 115A t/m F,  9711 HE Groningen – veranderen raamkozijnen (10-10-2017, 2017726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442</meta:user-defined>
    <meta:user-defined meta:name="OVERHEIDop.GmbID/DC.identifier">gmb-2017-180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E 115d</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87 581539</meta:user-defined>
    <meta:user-defined meta:name="OVERHEIDop.versieInformatie"/>
  </office:meta>
</office:document-meta>
</file>