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Carnaval 2017 bij De Klos, gemeente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 januari 2017, kunnen wij u het volgende mededelen. Ten aanzien van uw aanvraag is advies ingewonnen bij de brandweer. Uit dit advies is niet gebleken van het bestaan van weigeringsgronden in de zin van artikel 1.8 Algemene plaatselijke verordening voor de gemeente Borne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5 lid 1 APV vergunning verleend voor het plaatsen van een bijgebouw aan de linkerzijde (vanaf de Azelosestraat gezien) van uw café aan de Azelosestraat 38 te Borne, in verband de met viering van carnaval van donderdag 23 februari 2017 tot en met zondag 26 februari 2017. Deze vergunning geldt voor de beschrijving zoals opgenomen in de aanvraag en de bijbehorende situatieschets, die geacht moeten worden deel van deze vergunning uit te maken. De aanvraag is tevens als bijlage bij deze vergunning gevoegd. </text:p>
            <text:p text:style-name="common-al"/>
            <text:p text:style-name="common-al">
            <text:span text:style-name="nadrukvet">Contactpersoon tijdens de evenementen:</text:span>
          </text:p>
            <text:list text:style-name="id1-3-2-1-1-6">
              <text:list-item text:style-override="id1-3-2-1-1-6-1">
                <text:number>•</text:number>
                <text:p text:style-name="al">
                <text:span text:style-name="nadrukvet">De heer Hulshof </text:span>
              </text:p>
              </text:list-item>
            </text:list>
            <text:p text:style-name="common-al"> </text:p>
            <text:p text:style-name="common-al">
            <text:span text:style-name="nadrukvet">Eindtijden                                                                     muziek              tap        evenement</text:span>
          </text:p>
            <text:p text:style-name="common-al">Donderdag         23 februari 2017 van 20.00 uur tot              23.00 uur            0:00       0:00       </text:p>
            <text:p text:style-name="common-al">Vrijdag              24 februari 2017 van 20.00 uur tot              0:00 uur             0:00       0:00</text:p>
            <text:p text:style-name="common-al">Zaterdag            25 februari 2017 van 15.00 uur tot              0:00 uur             0:00       0:00</text:p>
            <text:p text:style-name="common-al">Zondag              26 februari 2017 van 20.00 uur tot              22.00 uur            0:00       0:00</text:p>
            <text:p text:style-name="common-al"> </text:p>
            <text:p text:style-name="common-al">
            <text:span text:style-name="nadrukvet">Let op! De eindtijden zijn de absolute eindtijden uit ons evenementenbeleid. In uw aanvraag geeft u geen eindtijden aan, maar aan deze tijden dient u zich voor de activiteiten buiten de lokaliteit te houden. Deze vergunning geldt niet voor de activiteiten binnen de lokaliteit. Hiervoor gelden de gebruikelijke eindtijden welke voortkomen uit de Algemeen plaatselijke verordening van de gemeente Borne</text:span>
          </text:p>
            <text:p text:style-name="common-al"> </text:p>
            <text:p text:style-name="common-al">Aan deze vergunning worden de volgende voorschriften verbonden:</text:p>
            <text:p text:style-name="common-al">U bent verplicht gedurende de tijd dat uw  “inrichting met bijgebouw”  is opengesteld ervoor te zorgen dat:</text:p>
            <text:list text:style-name="id1-3-2-1-1-18">
              <text:list-item text:style-override="id1-3-2-1-1-18-1">
                <text:number>•</text:number>
                <text:p text:style-name="al">deuren, gangen en trappen      in de vluchtwegen, alsmede de toe- en doorgangen naar en tussen de      zitplaatsen van alle belemmeringen worden vrijgehouden; </text:p>
              </text:list-item>
              <text:list-item text:style-override="id1-3-2-1-1-18-2">
                <text:number>•</text:number>
                <text:p text:style-name="al">de deuren in de vluchtwegen      aan de binnenzijde zonder gebruik te maken van een sleutel gemakkelijk      kunnen worden geopend;</text:p>
              </text:list-item>
              <text:list-item text:style-override="id1-3-2-1-1-18-3">
                <text:number>•</text:number>
                <text:p text:style-name="al">een behoorlijke minimum-,      transparanten- en tredeverlichting brandt en de noodverlichting, alsmede      de overige veiligheidsinrichtingen, doeltreffend functioneren;</text:p>
              </text:list-item>
              <text:list-item text:style-override="id1-3-2-1-1-18-4">
                <text:number>•</text:number>
                <text:p text:style-name="al">de op de tekening      aangegeven en de in de vergunning gestelde brandpreventieve maatregelen      worden nageleefd, </text:p>
              </text:list-item>
              <text:list-item text:style-override="id1-3-2-1-1-18-5">
                <text:number>•</text:number>
                <text:p text:style-name="al">de deuren aangegeven met      VD/E van binnenuit op gemakkelijke wijze door een ieder moet kunnen worden      geopend, zonder daarbij van een sleutel of van een ander los voorwerp      gebruik te moeten maken (b.v. door middel van een knopcilinder,      paniek-espagnolet, loopslot of origineel paniekslot). Kantschuiven zijn      niet toegestaan.</text:p>
              </text:list-item>
            </text:list>
            <text:p text:style-name="common-al"> </text:p>
            <text:p text:style-name="common-al">Daarnaast verbinden wij aan deze vergunning de volgende beperkingen.</text:p>
            <text:p text:style-name="common-al">Het is gedurende de tijd dat uw inrichting met bijgebouw is opengesteld, verboden:</text:p>
            <text:list text:style-name="id1-3-2-1-1-22">
              <text:list-item text:style-override="id1-3-2-1-1-22-1">
                <text:number>•</text:number>
                <text:p text:style-name="al">een zit- of staanplaats toe      te staan of in te nemen in de toe- of doorgangen naar en tussen de      zitplaatsen of andere zitplaatsen toe te staan of in te nemen dan die,      welke bij een behoorlijke opstelling van de zitplaatsen aanwezig zijn;</text:p>
              </text:list-item>
              <text:list-item text:style-override="id1-3-2-1-1-22-2">
                <text:number>•</text:number>
                <text:p text:style-name="al">kledingstukken of andere      voorwerpen zodanig op te hangen of neer te leggen, dat daardoor in geval      van brand de veiligheid van bezoekers in gevaar kan worden gebracht;</text:p>
              </text:list-item>
              <text:list-item text:style-override="id1-3-2-1-1-22-3">
                <text:number>•</text:number>
                <text:p text:style-name="al">te roken in voor het      publiek toegankelijke ruimten. U dient het rookverbod door middel van een      opschrift kenbaar te maken.</text:p>
              </text:list-item>
            </text:list>
            <text:p text:style-name="common-al"/>
            <text:p text:style-name="common-al">
            <text:span text:style-name="nadrukvet">Geluid</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qua intensiteit en duur niet van dien aard te zijn, dat dit geen doorgang kan vinden.</text:p>
            <text:p text:style-name="common-al">Het is ’s avonds toegestaan om onversterkte en versterkte muziek ten gehore te brengen. Hierbij gelden de volgende geluidsnormen. Wat betreft de periode ’s avonds van 19.00 tot 00.00 uur geldt het volgende: het gemiddeld geluidsniveau (invallend geluid Li in dB(A) gemeten op 1,5 meter hoogte tijdens muziekgeluid) mag maximaal 85 dB(A) zijn; het piekgeluidsniveau (invallend geluid La,max in dB(A) gemeten op 1,5 meter hoogte tijdens muziekgeluid) mag maximaal 95 dB(A) zijn.</text:p>
            <text:p text:style-name="common-al"> </text:p>
            <text:p text:style-name="common-al">De verschuldigde leges voor de behandeling van de aanvraag op grond van de ‘Legesverordening’ bedragen € 31,50. De factuur ontvangt u separaat.</text:p>
            <text:p text:style-name="common-al"> </text:p>
            <text:p text:style-name="common-al">Dit besluit wordt gepubliceerd op <text:a xlink:href="http://www.officielebekendmakingen.nl/" xlink:type="simple">www.officielebekendmakingen.nl</text:a> met een verwijzing hiernaar in de rubriek gemeentenieuws in de Bornse Couran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 </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804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Carnaval 2017 bij De Klos,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8044</meta:user-defined>
    <meta:user-defined meta:name="OVERHEIDop.GmbID/DC.identifier">gmb-2017-1804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NE 38</meta:user-defined>
    <meta:user-defined meta:name="OVERHEIDop.woonplaats">Borne</meta:user-defined>
    <meta:user-defined meta:name="OVERHEIDop.straatnaam">Azelo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780 480086</meta:user-defined>
    <meta:user-defined meta:name="OVERHEIDop.versieInformatie"/>
  </office:meta>
</office:document-meta>
</file>