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 Bernhardlaan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 Bernhardlaan 7 A te Baarn</text:span> (3743 JJ)    het kappen van drie bomen (2 okto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43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3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3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 Bernhardlaan 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30</meta:user-defined>
    <meta:user-defined meta:name="OVERHEIDop.GmbID/DC.identifier">gmb-2017-18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J 7a</meta:user-defined>
    <meta:user-defined meta:name="OVERHEIDop.woonplaats">Baar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88 468629</meta:user-defined>
    <meta:user-defined meta:name="OVERHEIDop.versieInformatie"/>
  </office:meta>
</office:document-meta>
</file>